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t Wenn and St Mawgan-in-Pydar<text:s/>Report December 2023</text:p>
      <text:p text:style-name="Normal">Since we last met,<text:s/></text:p>
      <text:p text:style-name="Normal">I have attended<text:s/>all<text:s/>Parish<text:s/>an Town Council<text:s/>Council meetings<text:s/>in our area.<text:s/></text:p>
      <text:p text:style-name="Normal">I attended the full council meeting held at New County Hall where I asked the portfolio holder for planning why it has taken nearly three years and we are still awaiting a decision on the proposed development of Cornish Fresh at Mawgan Porth and two years for a decision on proposed development at Trekenning farm? The answer I was given was vague to say the least. He went on about delays in responses from consultees or further information from the applicant. This can delay the process. I also tried to ask a supplementary question concerning the lack of enforcement regarding planning but was cut short as you are only allowed 30 seconds to ask a supplementary question, so I bluntly asked does he have confidence in the enforcement system. He replayed that he does however, he is aware that people play the system to their advantage. It was my intention to ask about<text:s/>the field at Tregonenta being divided up and sold off as one acer plots and any enforcement action being taken. I will raise this matter at the next full council meeting.</text:p>
      <text:p text:style-name="Normal">I laid wreaths at the memorials in St Mawgan church and St Wenn, I laid a wreath on Saturday the 11th, Remembrance Day in St Columb and I lead the parade for Remembrance Sunday, read a lesson in the church and laid my wreath on behalf of the community. Refreshments were served in the Columba Centre after and the whole event was extremally well attended.<text:s/></text:p>
      <text:p text:style-name="Normal">I chaired a meeting of the Transport Appeals Committee at County Hall where seven appeals were heard.<text:s/></text:p>
      <text:p text:style-name="Normal">I held a private Teams meeting with planning officer Sam Fuller to hear his views on the proposed<text:s/>“Oceanside”<text:s/>development at Mawgan Porth so I could make up my own mind where I stand on this matter. I have since informed Mr Fuller that I am in full agreement with the local parish council.<text:s/></text:p>
      <text:p text:style-name="Normal">I attended the Christmas lights switch on in St Columb which was a great success, one or two minor issues to iron out. The streets were packed with people and the Lights Committee, and the local Rotary Club did an excellent job. Santa’s sleigh led the procession of lanterns from the school and the Academy choir sang beautifully. The fireworks went down exceptionally well, and the snow machine used saw the children whooping with delight. Well done to all those involved. <text:s/></text:p>
      <text:p text:style-name="Normal">I attended an all members briefing on the new waste and recycling collection service which will go live in January. By now the majority should have received their new wheelie bins or seagull proof sacks and food waste containers. Although I have expressed concerns about the new system regarding<text:s/>flats and accessibility, plus properties used as holiday lets, my concerns fell on deaf ears. I sincerely hope that the new system proves to be a success otherwise I fear rubbish will be piled high on our streets and country roads. I also fear an increase in fly tipping. But time will tell.<text:s/></text:p>
      <text:p text:style-name="Normal">I have delt with questions and concerns from residents throughout the area covering many different matters in person, by phone and email.<text:s/></text:p>
      <text:p text:style-name="Normal">I would like to wish all members of the community a very Happy Christmas and a prosperous and above all peaceful 20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bottom="0in"/>
      <style:text-properties style:font-name-complex="Calibri" fo:color="#3171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ee5b49168fe4dc41adcb4804" text:anchor-type="paragraph" svg:x="0in" svg:y="0.20833in" svg:width="8.26806in" svg:height="0.29861in" style:rel-width="scale" style:rel-height="scale"><draw:text-box><text:p text:style-name="P2">Information Classification: PUBLIC</text:p></draw:text-box><svg:title/><svg:desc>{"HashCode":-1058564378,"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lr Paul Wills</meta:initial-creator>
    <dc:creator>Cllr Paul Wills</dc:creator>
    <meta:creation-date>2023-12-12T11:24:00Z</meta:creation-date>
    <dc:date>2023-12-12T11:44:00Z</dc:date>
    <meta:template xlink:href="Normal" xlink:type="simple"/>
    <meta:editing-cycles>1</meta:editing-cycles>
    <meta:editing-duration>PT1200S</meta:editing-duration>
    <meta:user-defined meta:name="MSIP_Label_bee4c20f-5817-432f-84ac-80a373257ed1_Enabled">true</meta:user-defined>
    <meta:user-defined meta:name="MSIP_Label_bee4c20f-5817-432f-84ac-80a373257ed1_SetDate">2023-12-12T11:44:14Z</meta:user-defined>
    <meta:user-defined meta:name="MSIP_Label_bee4c20f-5817-432f-84ac-80a373257ed1_Method">Privileged</meta:user-defined>
    <meta:user-defined meta:name="MSIP_Label_bee4c20f-5817-432f-84ac-80a373257ed1_Name">bee4c20f-5817-432f-84ac-80a373257ed1</meta:user-defined>
    <meta:user-defined meta:name="MSIP_Label_bee4c20f-5817-432f-84ac-80a373257ed1_SiteId">efaa16aa-d1de-4d58-ba2e-2833fdfdd29f</meta:user-defined>
    <meta:user-defined meta:name="MSIP_Label_bee4c20f-5817-432f-84ac-80a373257ed1_ActionId">46459524-e13c-433a-b14b-cc6b5fe77c50</meta:user-defined>
    <meta:user-defined meta:name="MSIP_Label_bee4c20f-5817-432f-84ac-80a373257ed1_ContentBits">1</meta:user-defined>
    <meta:document-statistic meta:page-count="1" meta:paragraph-count="6" meta:word-count="487" meta:character-count="3258" meta:row-count="23" meta:non-whitespace-character-count="2777"/>
  </office:meta>
</office:document-meta>
</file>